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Text_20_body">
      <style:paragraph-properties style:text-autospace="ideograph-alpha"/>
      <style:text-properties style:font-name="Titillium Web" fo:font-size="5pt" fo:font-weight="normal" officeooo:paragraph-rsid="00829c62" style:font-size-asian="4.34999990463257pt" style:font-weight-asian="normal" style:font-name-complex="Arial" style:font-size-complex="5pt" style:font-weight-complex="normal"/>
    </style:style>
    <style:style style:name="P3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fo:font-weight="normal" officeooo:paragraph-rsid="007e5cf2" fo:background-color="transparent" style:font-size-asian="4.34999990463257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style:text-underline-style="none" fo:font-weight="normal" officeooo:paragraph-rsid="0073dee3" fo:background-color="transparent" style:font-size-asian="4.34999990463257pt" style:font-weight-asian="normal" style:font-name-complex="Arial" style:font-size-complex="5pt" style:font-weight-complex="normal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Text_20_body">
      <style:paragraph-properties style:text-autospace="ideograph-alpha"/>
      <style:text-properties officeooo:paragraph-rsid="008746f5"/>
    </style:style>
    <style:style style:name="P7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 fo:background-color="transparent"/>
    </style:style>
    <style:style style:name="P8" style:family="paragraph" style:parent-style-name="Text_20_body">
      <style:paragraph-properties style:text-autospace="ideograph-alpha"/>
      <style:text-properties style:font-name="Titillium Web" officeooo:paragraph-rsid="009c8a15" fo:background-color="transparent"/>
    </style:style>
    <style:style style:name="P9" style:family="paragraph" style:parent-style-name="Heading_20_1">
      <style:paragraph-properties fo:text-align="start" style:justify-single-word="false"/>
      <style:text-properties officeooo:paragraph-rsid="00506b89"/>
    </style:style>
    <style:style style:name="P10" style:family="paragraph" style:parent-style-name="Heading_20_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officeooo:paragraph-rsid="009a5ca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3">
      <style:paragraph-properties fo:line-height="150%"/>
      <style:text-properties style:font-name="Titillium Web" fo:font-size="11pt" officeooo:rsid="009a5ca6" style:font-size-asian="11pt" style:font-name-complex="Arial" style:font-size-complex="11pt"/>
    </style:style>
    <style:style style:name="P13" style:family="paragraph" style:parent-style-name="Heading_20_4">
      <style:paragraph-properties fo:line-height="150%"/>
      <style:text-properties style:font-name="Titillium Web" fo:font-size="5pt" officeooo:paragraph-rsid="00511ed9" style:font-size-asian="4.34999990463257pt" style:font-name-complex="Arial" style:font-size-complex="5pt"/>
    </style:style>
    <style:style style:name="P14" style:family="paragraph" style:parent-style-name="Heading_20_4">
      <style:paragraph-properties fo:line-height="150%"/>
      <style:text-properties style:font-name="Titillium Web" officeooo:paragraph-rsid="00511ed9"/>
    </style:style>
    <style:style style:name="P15" style:family="paragraph" style:parent-style-name="Heading_20_5">
      <style:text-properties style:font-name="Titillium Web" fo:font-size="5pt" fo:font-weight="normal" style:font-size-asian="4.34999990463257pt" style:font-weight-asian="normal" style:font-name-complex="Arial" style:font-size-complex="5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8f8f70" fo:background-color="transparent"/>
    </style:style>
    <style:style style:name="P1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a5ca6" fo:background-color="transparent"/>
    </style:style>
    <style:style style:name="P19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581c0" fo:background-color="transparen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647d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647d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9647d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992bb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9a5ca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2pt" fo:language="it" fo:country="IT" fo:font-weight="bold" officeooo:rsid="009e23d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92bb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a5ca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e23d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tillium Web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none" fo:font-weight="bold" officeooo:rsid="008f8f7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tillium Web" fo:font-size="11pt" fo:language="it" fo:country="IT" style:text-underline-style="none" fo:font-weight="bold" officeooo:rsid="009a5ca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tillium Web" fo:font-size="11pt" fo:language="it" fo:country="IT" fo:font-weight="bold" officeooo:rsid="009a5ca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Titillium Web" fo:font-size="11pt" fo:language="it" fo:country="IT" fo:font-weight="normal" officeooo:rsid="00944b9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Titillium Web" fo:font-size="11pt" fo:language="it" fo:country="IT" fo:font-weight="normal" officeooo:rsid="009a5ca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Titillium Web" fo:font-size="11pt" fo:language="it" fo:country="IT" fo:font-weight="normal" officeooo:rsid="009e23d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font-size="11pt" fo:font-weight="bold" officeooo:rsid="008f8f7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Titillium Web" fo:font-weight="bold" style:font-weight-asian="bold" style:font-name-complex="Arial" style:font-weight-complex="bold"/>
    </style:style>
    <style:style style:name="T33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Titillium Web" fo:font-size="11pt" fo:font-weight="bold" officeooo:rsid="009581c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tillium Web" fo:font-size="11pt" fo:font-weight="bold" officeooo:rsid="00992bb6" style:font-size-asian="11pt" style:font-weight-asian="bold" style:font-name-complex="Arial" style:font-size-complex="11pt" style:font-weight-complex="bold"/>
    </style:style>
    <style:style style:name="T36" style:family="text">
      <style:text-properties officeooo:rsid="00983d71"/>
    </style:style>
    <style:style style:name="T37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VERBALE <text:s text:c="2"/>DI <text:s text:c="2"/>SORTEGGIO</text:p>
      <text:p text:style-name="P1">punto 4.4. DGR 27/01/2014 N.76</text:p>
      <text:p text:style-name="P5"><text:span text:style-name="T32">N° </text:span><text:span text:style-name="T11">19</text:span><text:span text:style-name="T32"> in data </text:span><text:span text:style-name="T11">02</text:span><text:span text:style-name="T6"> Otto</text:span><text:span text:style-name="T10">bre</text:span><text:span text:style-name="T7"> </text:span><text:span text:style-name="T32">20</text:span><text:span text:style-name="T8">23</text:span><text:span text:style-name="T32"> </text:span></text:p>
      <text:h text:style-name="P15" text:outline-level="5"/>
      <text:h text:style-name="P10" text:outline-level="2"><text:span text:style-name="T33">Numero pratiche di Segnalazione Certificata di Conformità Edilizia e di Agibilità presentate dal </text:span><text:span text:style-name="T18">18</text:span><text:span text:style-name="T13"> Sett</text:span><text:span text:style-name="T17">e</text:span><text:span text:style-name="T13">mbre</text:span><text:span text:style-name="T14"> </text:span><text:span text:style-name="T15">al </text:span><text:span text:style-name="T18">0</text:span><text:span text:style-name="T16">1</text:span><text:span text:style-name="T14"> </text:span><text:span text:style-name="T18">Ottobre</text:span><text:span text:style-name="T19">: </text:span><text:span text:style-name="T21">0</text:span><text:span text:style-name="T20"> </text:span><text:span text:style-name="T33">;</text:span></text:h>
      <text:p text:style-name="P3"/>
      <text:p text:style-name="P7"><text:span text:style-name="T33">Numero pratiche sottoposte a controllo sistematico: </text:span><text:span text:style-name="T35">0</text:span><text:span text:style-name="T34">.</text:span></text:p>
      <text:p text:style-name="P4"/>
      <text:list text:style-name="WW8Num2">
        <text:list-item>
          <text:p text:style-name="P17"><text:span text:style-name="T29">Numero pratiche con documentazione incompleta </text:span><text:span text:style-name="T30">(da sottoporre a sorteggio)</text:span><text:span text:style-name="T29">: </text:span><text:span text:style-name="T31">0 </text:span><text:span text:style-name="T29">;</text:span></text:p>
        </text:list-item>
        <text:list-item>
          <text:p text:style-name="P18"><text:span text:style-name="T23">Numero pratiche integrate </text:span><text:span text:style-name="T12">nel periodo </text:span><text:span text:style-name="T18">18</text:span><text:span text:style-name="T13"> Sett</text:span><text:span text:style-name="T17">e</text:span><text:span text:style-name="T13">mbre</text:span><text:span text:style-name="T14"> </text:span><text:span text:style-name="T15">al </text:span><text:span text:style-name="T18">0</text:span><text:span text:style-name="T16">1</text:span><text:span text:style-name="T14"> </text:span><text:span text:style-name="T18">Otto</text:span><text:span text:style-name="T13">bre</text:span><text:span text:style-name="T23">, da includere nel campione: </text:span><text:span text:style-name="T22">0</text:span><text:span text:style-name="T23">;</text:span></text:p>
        </text:list-item>
        <text:list-item>
          <text:p text:style-name="P19"><text:span text:style-name="T33">Numero pratiche che fanno parte necessariamente del campione: </text:span><text:span text:style-name="T22">0</text:span><text:span text:style-name="T33">;</text:span></text:p>
        </text:list-item>
        <text:list-item>
          <text:p text:style-name="P20"><text:span text:style-name="T33">Numero pratiche incluse nel campione: </text:span><text:span text:style-name="T22">0</text:span><text:span text:style-name="T33">;</text:span></text:p>
        </text:list-item>
        <text:list-item>
          <text:p text:style-name="P21"><text:span text:style-name="T33">Numero di pratiche da individuare per sorteggio: </text:span><text:span text:style-name="T22">0</text:span><text:span text:style-name="T26">.</text:span></text:p>
        </text:list-item>
      </text:list>
      <text:h text:style-name="P13" text:outline-level="4"/>
      <text:h text:style-name="P14" text:outline-level="4"><text:span text:style-name="T37">RELAZIONE SINTETICA DELL’EFFETTUAZIONE DEL SORTEGGIO</text:span><text:span text:style-name="T4"/></text:h>
      <text:p text:style-name="P8"><text:span text:style-name="T1">Il sorteggio </text:span><text:span text:style-name="T2">non si è svolto in quanto </text:span><text:span text:style-name="T5">non sono </text:span><text:span text:style-name="T3">present</text:span><text:span text:style-name="T5">i</text:span><text:span text:style-name="T3"> pratic</text:span><text:span text:style-name="T5">he</text:span><text:span text:style-name="T3"> sottopost</text:span><text:span text:style-name="T5">e</text:span><text:span text:style-name="T3"> a controllo a campione</text:span><text:span text:style-name="T4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pan text:style-name="T33">Forlimpopoli,</text:span><text:span text:style-name="T24"> </text:span><text:span text:style-name="T28">02</text:span><text:span text:style-name="T25"> </text:span><text:span text:style-name="T28">Otto</text:span><text:span text:style-name="T27">bre</text:span><text:span text:style-name="T25"> 2023</text:span></text:h>
      <text:h text:style-name="P11" text:outline-level="3">Il <text:span text:style-name="T36">Tecnico Istruttore</text:span>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10-02T09:47:14.158000000</dc:date>
    <meta:editing-cycles>117</meta:editing-cycles>
    <meta:editing-duration>PT6H56M43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28" meta:character-count="826" meta:non-whitespace-character-count="713"/>
  </office:meta>
</office:document-meta>
</file>